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60000007F768F3BE0D58D8842.png" manifest:media-type="image/png"/>
  <manifest:file-entry manifest:full-path="Pictures/10000000000000C8000000CA61853DC0E0A94C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5.57cm" fo:margin-left="0.778cm" fo:margin-right="0.665cm" table:align="margins" style:writing-mode="lr-tb"/>
    </style:style>
    <style:style style:name="Tableau3.A" style:family="table-column">
      <style:table-column-properties style:column-width="15.57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7.858cm"/>
        </style:tab-stops>
      </style:paragraph-properties>
      <style:text-properties fo:font-size="10pt" style:font-size-asian="10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/>
    </style:style>
    <style:style style:name="P3" style:family="paragraph" style:parent-style-name="Standard">
      <style:text-properties style:font-name="Times New Roman" style:language-asian="zxx" style:country-asian="none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Arial" style:language-asian="zxx" style:country-asian="none" style:font-name-complex="Garamon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41387" style:font-name-asian="Wingdings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68fe4" style:font-name-asian="Wingdings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a7a36" style:font-name-asian="Wingdings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341387" style:font-name-asian="Wingdings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368fe4" style:font-name-asian="Wingdings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paragraph-rsid="00341387" style:font-name-asian="Wingdings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paragraph-rsid="00341387" style:font-name-asian="Wingdings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style:text-underline-style="solid" style:text-underline-width="auto" style:text-underline-color="font-color" fo:font-weight="bold" officeooo:rsid="0038ae70" officeooo:paragraph-rsid="0038ae70" style:font-name-asian="Wingdings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1pt" fo:font-weight="normal" officeooo:paragraph-rsid="00341387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341387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341387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3817a1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368fe4" style:font-name-asian="Wingdings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368fe4" style:font-name-asian="Wingdings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2d8235" style:font-size-asian="11pt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368fe4" style:font-name-asian="Wingdings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341387" style:font-name-asian="Wingdings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68fe4" style:font-name-asian="Wingdings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rsid="0035323c" officeooo:paragraph-rsid="00368fe4" style:font-name-asian="Wingdings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rsid="002b0835" officeooo:paragraph-rsid="00341387" style:font-name-asian="Wingdings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Arial" fo:font-size="11pt" fo:font-weight="bold" officeooo:rsid="002b0835" officeooo:paragraph-rsid="003ce103" style:font-name-asian="Wingdings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style:text-autospace="none"/>
      <style:text-properties style:font-name="Arial" fo:font-size="11pt" style:text-underline-style="none" fo:font-weight="bold" officeooo:rsid="0038ae70" officeooo:paragraph-rsid="0038ae70" style:font-name-asian="Wingdings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4pt" style:text-underline-style="solid" style:text-underline-width="auto" style:text-underline-color="font-color" fo:font-weight="bold" officeooo:paragraph-rsid="00341387" style:font-name-asian="Wingdings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Garamond" fo:font-size="12pt" fo:font-weight="normal" officeooo:paragraph-rsid="00206a2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1pt" officeooo:paragraph-rsid="00368fe4" style:font-name-asian="Wingdings" style:font-size-asian="11pt" style:font-size-complex="11pt"/>
    </style:style>
    <style:style style:name="P30" style:family="paragraph" style:parent-style-name="Frame_20_contents">
      <style:paragraph-properties fo:text-align="center" style:justify-single-word="false" style:writing-mode="lr-tb"/>
    </style:style>
    <style:style style:name="P31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304223"/>
    </style:style>
    <style:style style:name="P32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fo:font-size="6pt" officeooo:paragraph-rsid="00304223" style:font-size-asian="6pt" style:font-size-complex="6pt"/>
    </style:style>
    <style:style style:name="P33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 fo:padding="0.049cm" fo:border="0.99pt solid #000000" style:shadow="none"/>
      <style:text-properties style:font-name="Garamond" fo:font-size="12pt" fo:font-weight="bold" officeooo:paragraph-rsid="00206a28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 fo:padding="0.049cm" fo:border="0.99pt solid #000000" style:shadow="none"/>
      <style:text-properties style:font-name="Arial" fo:font-size="12pt" fo:font-weight="bold" officeooo:paragraph-rsid="00206a28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 fo:padding="0.049cm" fo:border="0.99pt solid #000000" style:shadow="none"/>
      <style:text-properties style:font-name="Arial" fo:font-size="9pt" fo:font-style="italic" fo:font-weight="normal" officeooo:rsid="00323af5" officeooo:paragraph-rsid="00323af5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 fo:padding="0.049cm" fo:border="0.99pt solid #000000" style:shadow="none"/>
      <style:text-properties style:font-name="Arial" fo:font-size="9pt" fo:font-style="italic" fo:font-weight="normal" officeooo:rsid="00354c23" officeooo:paragraph-rsid="00354c23" style:font-size-asian="9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margin-left="-0.021cm" fo:margin-right="0cm" fo:text-align="center" style:justify-single-word="false" fo:text-indent="0cm" style:auto-text-indent="false" style:text-autospace="none"/>
      <style:text-properties style:font-name="Arial" fo:font-size="11pt" fo:font-weight="normal" officeooo:rsid="002b0835" officeooo:paragraph-rsid="00341387" style:font-name-asian="Wingdings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margin-left="-0.021cm" fo:margin-right="0cm" fo:text-align="justify" style:justify-single-word="false" fo:text-indent="0cm" style:auto-text-indent="false" style:text-autospace="none"/>
      <style:text-properties style:font-name="Arial" fo:font-size="11pt" fo:font-weight="normal" officeooo:rsid="002b0835" officeooo:paragraph-rsid="00368fe4" style:font-name-asian="Wingdings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margin-left="-0.021cm" fo:margin-right="0cm" fo:text-align="center" style:justify-single-word="false" fo:text-indent="0cm" style:auto-text-indent="false"/>
      <style:text-properties style:font-name="Arial" fo:font-size="11pt" officeooo:paragraph-rsid="002d8235" style:font-size-asian="11pt" style:font-size-complex="11pt"/>
    </style:style>
    <style:style style:name="P40" style:family="paragraph" style:parent-style-name="Standard">
      <style:paragraph-properties fo:margin-left="-0.021cm" fo:margin-right="0cm" fo:text-align="end" style:justify-single-word="false" fo:text-indent="0cm" style:auto-text-indent="false" style:text-autospace="none"/>
      <style:text-properties style:font-name="Arial" fo:font-size="7pt" fo:font-style="italic" fo:font-weight="normal" officeooo:rsid="003ce103" officeooo:paragraph-rsid="003ce103" style:font-name-asian="Wingdings" style:font-size-asian="7pt" style:font-style-asian="italic" style:font-weight-asian="normal" style:font-name-complex="Arial" style:font-size-complex="7pt" style:font-style-complex="italic" style:font-weight-complex="normal"/>
    </style:style>
    <style:style style:name="P41" style:family="paragraph" style:parent-style-name="Standard">
      <loext:graphic-properties draw:fill="solid" draw:fill-color="#cccccc" draw:opacity="100%"/>
      <style:paragraph-properties fo:margin-left="-0.021cm" fo:margin-right="0cm" fo:line-height="100%" fo:text-align="justify" style:justify-single-word="false" fo:text-indent="0cm" style:auto-text-indent="false" fo:background-color="#cccccc" fo:padding="0.049cm" fo:border="0.99pt solid #000000" style:shadow="none"/>
      <style:text-properties style:font-name="Arial" fo:font-size="10pt" fo:font-style="italic" officeooo:paragraph-rsid="0033de11" style:font-size-asian="10pt" style:font-style-asian="italic" style:font-size-complex="10pt" style:font-style-complex="italic"/>
    </style:style>
    <style:style style:name="P42" style:family="paragraph" style:parent-style-name="Standard">
      <loext:graphic-properties draw:fill="solid" draw:fill-color="#cccccc" draw:opacity="100%"/>
      <style:paragraph-properties fo:margin-left="-0.021cm" fo:margin-right="0cm" fo:line-height="100%" fo:text-align="justify" style:justify-single-word="false" fo:text-indent="0cm" style:auto-text-indent="false" fo:background-color="#cccccc" fo:padding="0.049cm" fo:border="0.99pt solid #000000" style:shadow="none"/>
      <style:text-properties style:font-name="Arial" fo:font-size="10pt" fo:font-style="italic" officeooo:rsid="0033de11" officeooo:paragraph-rsid="0033de11" style:font-size-asian="10pt" style:font-style-asian="italic" style:font-size-complex="10pt" style:font-style-complex="italic"/>
    </style:style>
    <style:style style:name="P43" style:family="paragraph" style:parent-style-name="Standard" style:master-page-name="">
      <style:paragraph-properties fo:margin-left="-0.021cm" fo:margin-right="0cm" fo:text-align="justify" style:justify-single-word="false" fo:text-indent="0cm" style:auto-text-indent="false" style:page-number="auto"/>
      <style:text-properties style:font-name="Garamond" fo:font-size="9pt" officeooo:paragraph-rsid="002d8235" style:font-size-asian="9pt" style:font-size-complex="9pt"/>
    </style:style>
    <style:style style:name="P44" style:family="paragraph" style:parent-style-name="Standard">
      <style:paragraph-properties fo:margin-left="-0.953cm" fo:margin-right="0cm" fo:text-align="justify" style:justify-single-word="false" fo:text-indent="0cm" style:auto-text-indent="false" style:text-autospace="none"/>
      <style:text-properties style:font-name="Arial" fo:font-size="11pt" fo:font-weight="normal" officeooo:paragraph-rsid="00341387" style:font-name-asian="Arial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7.938cm" fo:margin-right="0cm" fo:text-align="center" style:justify-single-word="false" fo:text-indent="0cm" style:auto-text-indent="false" style:text-autospace="none"/>
      <style:text-properties style:font-name="Arial" fo:font-size="11pt" fo:font-weight="bold" officeooo:paragraph-rsid="00341387" style:font-name-asian="Wingdings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1pt" fo:font-weight="bold" officeooo:paragraph-rsid="00341387" style:font-name-asian="Wingdings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341387" style:font-name-asian="Wingdings" style:font-size-asian="11pt" style:font-name-complex="Arial" style:font-size-complex="11pt"/>
    </style:style>
    <style:style style:name="P48" style:family="paragraph" style:parent-style-name="Normal2">
      <style:paragraph-properties fo:margin-left="0cm" fo:margin-right="0cm" fo:line-height="150%" fo:text-indent="0.026cm" style:auto-text-indent="false">
        <style:tab-stops>
          <style:tab-stop style:position="7.779cm"/>
        </style:tab-stops>
      </style:paragraph-properties>
      <style:text-properties style:font-name="Arial" fo:font-size="11pt" fo:font-weight="normal" officeooo:rsid="0027831f" officeooo:paragraph-rsid="00323af5" style:font-size-asian="11pt" style:font-weight-asian="normal" style:font-size-complex="11pt" style:font-weight-complex="normal"/>
    </style:style>
    <style:style style:name="P49" style:family="paragraph" style:parent-style-name="Normal2" style:master-page-name="">
      <style:paragraph-properties fo:margin-left="0cm" fo:margin-right="0.159cm" fo:line-height="150%" fo:text-align="justify" style:justify-single-word="false" fo:keep-together="always" fo:orphans="2" fo:widows="2" fo:hyphenation-ladder-count="no-limit" fo:text-indent="0.026cm" style:auto-text-indent="false" style:page-number="auto" style:writing-mode="lr-tb">
        <style:tab-stops>
          <style:tab-stop style:position="7.726cm"/>
        </style:tab-stops>
      </style:paragraph-properties>
      <style:text-properties style:font-name="Garamond" fo:font-size="12pt" fo:font-weight="normal" officeooo:rsid="0027831f" officeooo:paragraph-rsid="002d8235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Normal2" style:master-page-name="">
      <style:paragraph-properties fo:margin-left="0cm" fo:margin-right="0.159cm" fo:line-height="150%" fo:text-align="justify" style:justify-single-word="false" fo:keep-together="always" fo:orphans="2" fo:widows="2" fo:hyphenation-ladder-count="no-limit" fo:text-indent="0.026cm" style:auto-text-indent="false" style:page-number="auto" style:writing-mode="lr-tb">
        <style:tab-stops>
          <style:tab-stop style:position="7.726cm"/>
        </style:tab-stops>
      </style:paragraph-properties>
      <style:text-properties style:font-name="Arial" fo:font-size="11pt" fo:font-weight="normal" officeooo:rsid="0027831f" officeooo:paragraph-rsid="00354c23" style:font-size-asian="11pt" style:font-weight-asian="normal" style:font-size-complex="11pt" style:font-weight-complex="normal" fo:hyphenate="false" fo:hyphenation-remain-char-count="2" fo:hyphenation-push-char-count="2"/>
    </style:style>
    <style:style style:name="P51" style:family="paragraph" style:parent-style-name="Normal2">
      <style:paragraph-properties fo:margin-left="0cm" fo:margin-right="0.159cm" fo:line-height="15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7.726cm"/>
        </style:tab-stops>
      </style:paragraph-properties>
      <style:text-properties style:font-name="Arial" fo:font-size="11pt" fo:font-weight="normal" officeooo:rsid="0027831f" officeooo:paragraph-rsid="002d8235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Normal2">
      <style:paragraph-properties fo:margin-left="0cm" fo:margin-right="0.159cm" fo:line-height="150%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7.726cm"/>
        </style:tab-stops>
      </style:paragraph-properties>
      <style:text-properties style:font-name="Arial" fo:font-size="11pt" fo:font-weight="normal" officeooo:rsid="0027831f" officeooo:paragraph-rsid="00354c23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Normal2">
      <style:paragraph-properties fo:margin-left="0cm" fo:margin-right="0.212cm" fo:line-height="150%" fo:text-align="justify" style:justify-single-word="false" fo:keep-together="always" fo:orphans="2" fo:widows="2" fo:hyphenation-ladder-count="no-limit" fo:text-indent="0.026cm" style:auto-text-indent="false" style:writing-mode="lr-tb">
        <style:tab-stops>
          <style:tab-stop style:position="7.779cm"/>
        </style:tab-stops>
      </style:paragraph-properties>
      <style:text-properties style:font-name="Arial" fo:font-size="11pt" fo:font-weight="normal" officeooo:rsid="0027831f" officeooo:paragraph-rsid="002d8235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text-align="justify" style:justify-single-word="false" style:text-autospace="none"/>
      <style:text-properties style:font-name="Arial" fo:font-size="10pt" officeooo:rsid="00341387" officeooo:paragraph-rsid="003ce103" style:font-name-asian="Wingdings" style:font-size-asian="10pt" style:font-name-complex="Arial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Arial" fo:font-size="10pt" officeooo:paragraph-rsid="003ce103" style:font-size-asian="10pt" style:font-size-complex="10pt"/>
    </style:style>
    <style:style style:name="P56" style:family="paragraph" style:parent-style-name="Text_20_body">
      <style:paragraph-properties fo:text-align="justify" style:justify-single-word="false"/>
      <style:text-properties style:font-name="Arial" fo:font-size="11pt" officeooo:paragraph-rsid="003ce103" style:font-size-asian="11pt" style:font-size-complex="11pt"/>
    </style:style>
    <style:style style:name="P57" style:family="paragraph" style:parent-style-name="Standard">
      <style:paragraph-properties fo:text-align="justify" style:justify-single-word="false" style:border-line-width-bottom="0.088cm 0.026cm 0.026cm" fo:padding="0.074cm" fo:border-left="none" fo:border-right="none" fo:border-top="none" fo:border-bottom="4pt double #000000" style:text-autospace="none" style:join-border="false"/>
      <style:text-properties style:font-name="Arial" fo:font-size="11pt" fo:font-weight="normal" officeooo:paragraph-rsid="00368fe4" style:font-name-asian="Wingdings" style:font-size-asian="11pt" style:font-weight-asian="normal" style:font-name-complex="Arial" style:font-size-complex="11pt" style:font-weight-complex="normal"/>
    </style:style>
    <style:style style:name="P58" style:family="paragraph" style:parent-style-name="Text_20_body" style:master-page-name="First_20_Page">
      <style:paragraph-properties style:page-number="auto"/>
      <style:text-properties style:font-name="Garamond"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368fe4" style:font-name-asian="Wingdings" style:font-size-asian="11pt" style:font-weight-asian="bold" style:font-name-complex="Arial" style:font-size-complex="11pt" style:font-weight-complex="bold"/>
    </style:style>
    <style:style style:name="P6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341387" style:font-size-asian="11pt" style:font-name-complex="Arial" style:font-size-complex="11pt"/>
    </style:style>
    <style:style style:name="P6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341387" style:font-name-asian="Wingdings" style:font-size-asian="11pt" style:font-name-complex="Arial" style:font-size-complex="11pt"/>
    </style:style>
    <style:style style:name="P6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officeooo:paragraph-rsid="00341387" style:font-name-asian="Wingdings" style:font-size-asian="11pt" style:font-size-complex="11pt"/>
    </style:style>
    <style:style style:name="T1" style:family="text">
      <style:text-properties officeooo:rsid="002f235b"/>
    </style:style>
    <style:style style:name="T2" style:family="text">
      <style:text-properties fo:color="#808080" style:font-name="Arial" fo:font-size="8pt" fo:font-weight="bold" officeooo:rsid="00246473" style:font-size-asian="8pt" style:font-weight-asian="bold" style:font-size-complex="8pt" style:font-weight-complex="bold"/>
    </style:style>
    <style:style style:name="T3" style:family="text">
      <style:text-properties fo:color="#808080" style:font-name="Arial" fo:font-size="8pt" fo:font-weight="bold" officeooo:rsid="0012804d" style:font-size-asian="8pt" style:font-weight-asian="bold" style:font-size-complex="8pt" style:font-weight-complex="bold"/>
    </style:style>
    <style:style style:name="T4" style:family="text">
      <style:text-properties fo:color="#808080" style:font-name="Arial" fo:font-size="8pt" fo:language="de" fo:country="DE" fo:font-weight="bold" officeooo:rsid="00275f26" style:font-size-asian="8pt" style:font-weight-asian="bold" style:font-size-complex="8pt" style:font-weight-complex="bold"/>
    </style:style>
    <style:style style:name="T5" style:family="text">
      <style:text-properties fo:color="#808080" style:font-name="Arial" fo:font-size="8pt" fo:language="de" fo:country="DE" fo:font-weight="bold" officeooo:rsid="00142551" style:font-size-asian="8pt" style:font-weight-asian="bold" style:font-size-complex="8pt" style:font-weight-complex="bold"/>
    </style:style>
    <style:style style:name="T6" style:family="text">
      <style:text-properties style:font-name="Garamond" fo:font-size="7pt" style:font-size-asian="7pt" style:font-size-complex="7pt"/>
    </style:style>
    <style:style style:name="T7" style:family="text">
      <style:text-properties officeooo:rsid="002d427a"/>
    </style:style>
    <style:style style:name="T8" style:family="text">
      <style:text-properties officeooo:rsid="002d8235"/>
    </style:style>
    <style:style style:name="T9" style:family="text">
      <style:text-properties officeooo:rsid="00323af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3de11" style:font-weight-asian="bold" style:font-weight-complex="bold"/>
    </style:style>
    <style:style style:name="T13" style:family="text">
      <style:text-properties fo:font-weight="bold" officeooo:rsid="00341387" style:font-weight-asian="bold" style:font-weight-complex="bold"/>
    </style:style>
    <style:style style:name="T14" style:family="text">
      <style:text-properties fo:font-weight="bold" officeooo:rsid="0035323c" style:font-weight-asian="bold"/>
    </style:style>
    <style:style style:name="T15" style:family="text">
      <style:text-properties fo:font-weight="bold" style:font-name-asian="Wingdings" style:font-weight-asian="bold" style:font-weight-complex="bold"/>
    </style:style>
    <style:style style:name="T16" style:family="text">
      <style:text-properties fo:font-weight="bold" officeooo:rsid="00341387" style:font-name-asian="Wingdings" style:font-weight-asian="bold" style:font-weight-complex="bold"/>
    </style:style>
    <style:style style:name="T17" style:family="text">
      <style:text-properties fo:font-weight="bold" officeooo:rsid="003817a1" style:font-name-asian="Wingdings" style:font-weight-asian="bold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354c23" style:font-name-complex="Arial"/>
    </style:style>
    <style:style style:name="T20" style:family="text">
      <style:text-properties style:font-name="Arial" fo:font-style="italic" style:font-style-asian="italic" style:font-name-complex="Arial" style:font-style-complex="italic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7831f" style:font-weight-asian="normal" style:font-weight-complex="normal"/>
    </style:style>
    <style:style style:name="T24" style:family="text">
      <style:text-properties style:font-name-asian="Wingdings"/>
    </style:style>
    <style:style style:name="T25" style:family="text">
      <style:text-properties officeooo:rsid="003a7a36" style:font-name-asian="Wingdings"/>
    </style:style>
    <style:style style:name="T26" style:family="text">
      <style:text-properties officeooo:rsid="00341387"/>
    </style:style>
    <style:style style:name="T27" style:family="text">
      <style:text-properties fo:font-style="italic" officeooo:rsid="00323e70" style:font-style-asian="italic" style:font-style-complex="italic"/>
    </style:style>
    <style:style style:name="T28" style:family="text">
      <style:text-properties fo:font-style="italic" officeooo:rsid="0032dad2" style:font-style-asian="italic" style:font-style-complex="italic"/>
    </style:style>
    <style:style style:name="T29" style:family="text">
      <style:text-properties officeooo:rsid="0035323c"/>
    </style:style>
    <style:style style:name="T30" style:family="text">
      <style:text-properties style:text-position="super 58%"/>
    </style:style>
    <style:style style:name="T31" style:family="text">
      <style:text-properties style:text-underline-style="none"/>
    </style:style>
    <style:style style:name="T32" style:family="text">
      <style:text-properties officeooo:rsid="003a7a36"/>
    </style:style>
    <style:style style:name="T33" style:family="text">
      <style:text-properties officeooo:rsid="002facd6"/>
    </style:style>
    <style:style style:name="T34" style:family="text">
      <style:text-properties officeooo:rsid="003062d6"/>
    </style:style>
    <style:style style:name="T35" style:family="text">
      <style:text-properties officeooo:rsid="00323e70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3a7a36"/>
    </style:style>
    <style:style style:name="T38" style:family="text">
      <style:text-properties fo:font-size="7pt" fo:font-style="italic" fo:font-weight="normal" officeooo:rsid="003ce103" style:font-size-asian="7pt" style:font-style-asian="italic" style:font-weight-asian="normal" style:font-size-complex="7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timbre"/>
        <text:variable-decl office:value-type="string" text:name="Signature"/>
        <text:variable-decl office:value-type="string" text:name="mail"/>
        <text:variable-decl office:value-type="string" text:name="direction"/>
        <text:variable-decl office:value-type="string" text:name="service"/>
        <text:variable-decl office:value-type="string" text:name="tel"/>
        <text:variable-decl office:value-type="float" text:name="dat_signatu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4"><text:span text:style-name="T9">FORMULAIRE DE DEMANDE DE </text:span>CARTE PROFESSIONNELLE </text:p>
            <text:p text:style-name="P34">DE <text:span text:style-name="T8">GUIDE CONFÉRENCIER (1)</text:span></text:p>
            <text:p text:style-name="P33"/>
            <text:p text:style-name="P35">REF : code du tourisme et notamment ses articles L.221-1 à L.221-4 et R.221-1 à R.221-3, R.221-11 à R.221-14</text:p>
            <text:p text:style-name="P36">Décret n° 930-2011 du 1<text:span text:style-name="T30">er</text:span> août 2011 relatif aux personnes qualifiées pour la conduite de visites commentées dans les musées et monuments historiques</text:p>
            <text:p text:style-name="P35">Arrêté du 9 novembre 2011 modifié relatif aux compétences requises en vue de la délivrance de la carte professionnelle de guide-conférencier aux titulaires de licence professionnelle ou de diplôme national de master</text:p>
          </table:table-cell>
        </table:table-row>
      </table:table>
      <text:p text:style-name="P28"/>
      <text:p text:style-name="P43"><text:tab/><text:tab/><text:tab/><text:tab/><text:tab/><text:tab/><text:tab/><text:tab/><text:tab/></text:p>
      <text:p text:style-name="P41"><text:span text:style-name="T12">Partie réservée à l’administration</text:span><text:span text:style-name="T11"><text:tab/></text:span><text:tab/></text:p>
      <text:p text:style-name="P42">N° de carte : <text:tab/><text:tab/><text:tab/><text:tab/><text:tab/><text:tab/>Date de délivrance :</text:p>
      <text:p text:style-name="P49"/>
      <text:p text:style-name="P51">Nom d<text:span text:style-name="T9">e famille</text:span> : ________________________________________________________________<text:tab/></text:p>
      <text:p text:style-name="P48">Nom d’<text:span text:style-name="T9">usage (pour les personnes mariées)</text:span> : __________________________________________</text:p>
      <text:p text:style-name="P50">Prénom<text:span text:style-name="T7">(s) </text:span>: ___________________________________________________________________</text:p>
      <text:p text:style-name="P52"/>
      <text:p text:style-name="P52">Date de naissance : __________________<text:tab/></text:p>
      <text:p text:style-name="P52">Lieu de Naissance : __________________________</text:p>
      <text:p text:style-name="P52"/>
      <text:p text:style-name="P53">Adresse :___________________________________________________________________________________________________________________________________________________<text:line-break/>Nationalité : ___________________________________________________________________</text:p>
      <text:p text:style-name="P39"/>
      <text:p text:style-name="P19"><text:span text:style-name="T8">Numéro de téléphone : </text:span><text:span text:style-name="T23">____________________________________________________________</text:span></text:p>
      <text:p text:style-name="P39"/>
      <text:p text:style-name="P13"><text:span text:style-name="T11">L</text:span><text:span text:style-name="T13">ieu d’établissement </text:span><text:span text:style-name="T11">(de l’activité professionnelle)</text:span> (2) : _______________________________</text:p>
      <text:p text:style-name="P13"/>
      <text:p text:style-name="P13"/>
      <text:p text:style-name="P14"><text:span text:style-name="T11">M</text:span><text:span text:style-name="T13">entions particulières</text:span><text:span text:style-name="T26"> </text:span>(à caractère linguistique et/ou scientifique-culturelle) <text:span text:style-name="T26">pouvant figurer sur la carte et qu’il convient de préciser ci-après </text:span>(3):</text:p>
      <text:p text:style-name="P14"/>
      <text:p text:style-name="P15">……………………………………………………………………………………………………………..</text:p>
      <text:p text:style-name="P14"/>
      <text:p text:style-name="P16">……………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……………</text:p>
      <text:p text:style-name="P14"/>
      <text:p text:style-name="P44"><text:s text:c="10"/><text:span text:style-name="T17">F</text:span><text:span text:style-name="T16">ait à</text:span><text:span text:style-name="T15"> : …………………………. </text:span><text:span text:style-name="T16">le</text:span><text:span text:style-name="T15"> ……………..………</text:span></text:p>
      <text:p text:style-name="P45"/>
      <text:p text:style-name="P46"><text:s text:c="43"/>SIGNATURE :</text:p>
      <text:p text:style-name="P45"/>
      <text:p text:style-name="P6"><text:soft-page-break/>(1) Ce formulaire et la documentation annexée, ne concerne pas les ressortissants français ou européens titulaires d’un diplôme ou d’une certification obtenu dans un Etat membre de l’Union européenne (U.E) ou partie à l’accord sur l’Espace économique européen (E.E.E), ou obtenu dans un pays tiers et reconnu par un Etat membre de l’U.E ou de l’E.E.E.</text:p>
      <text:p text:style-name="P6"/>
      <text:p text:style-name="P6">(2) En application de l’article R.221-2 du Code du tourisme, c’est le préfet du lieu d’établissement (d’activité) qui est compétent pour la délivrance de la carte et non le préfet du lieu de domicile. </text:p>
      <text:p text:style-name="P6"/>
      <text:p text:style-name="P29"><text:span text:style-name="T18">(3) Les </text:span><text:span text:style-name="T21">mentions particulières </text:span><text:span text:style-name="T18">pouvant figurer sur la carte professionnelle doivent être en lien avec l’activité professionnelle exercée et doivent être dûment justifiées </text:span><text:span text:style-name="T21">(il convient de préciser qu’il n’y a aucune obligation à faire</text:span><text:span text:style-name="T18"> </text:span><text:span text:style-name="T21">inscrire des mentions particulières sur la carte).</text:span></text:p>
      <text:p text:style-name="P20"/>
      <text:p text:style-name="P6">Elles sont de deux natures :</text:p>
      <text:p text:style-name="P6"/>
      <text:p text:style-name="P6">- linguistique : langue maternelle, langues régionales et étrangères (le nombre de langues à inscrire n’est pas limité), Une nationalité étrangère ou une double nationalité permet l’inscription de la langue étrangère relative à la nationalité sans justification par un diplôme ou une certification.</text:p>
      <text:p text:style-name="P6"/>
      <text:p text:style-name="P6">- <text:span text:style-name="T29">s</text:span>cientifique et culturelle : une mention faisant référence à une spécialité d’un diplôme d’études supérieures<text:span text:style-name="T22"> (exemple : histoire de l’art, histoire, archéologie, architecture, ….) dans la limite de trois mentions.</text:span></text:p>
      <text:p text:style-name="P17"/>
      <text:p text:style-name="P57"/>
      <text:p text:style-name="P18"/>
      <text:p text:style-name="P6">Les cartes professionnelles étant pérennes, une demande de changement de mention particulière ne justifie pas la délivrance d’une nouvelle carte.</text:p>
      <text:p text:style-name="P6"/>
      <text:p text:style-name="P6">L’ajout d’une mention particulière sur une carte professionnelle postérieurement à la demande est accepté sur présentation d’un justificatif.</text:p>
      <text:p text:style-name="P22"/>
      <text:p text:style-name="P38">La carte de guide-conférencier est valable sur l’ensemble du territoire français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0">Mise à jour 17/08/2018</text:p>
      <text:p text:style-name="P37"/>
      <text:p text:style-name="P37"/>
      <text:p text:style-name="P37"/>
      <text:p text:style-name="P27"><text:soft-page-break/><text:span text:style-name="T32">Conditions de délivrance et liste</text:span> des pièces à joindre à la demande</text:p>
      <text:p text:style-name="P11"/>
      <text:p text:style-name="P12">Conditions de délivrance<text:span text:style-name="T31"> :</text:span></text:p>
      <text:p text:style-name="P26"/>
      <text:p text:style-name="P56"><text:span text:style-name="T33">La carte professionnelle mentionnée à l’article R.221-1 du code du tourisme est délivrée </text:span>:</text:p>
      <text:p text:style-name="P56">a) Aux titulaires de la licence professionnelle de guide-conférencier.</text:p>
      <text:p text:style-name="P56">Cette licence professionnelle atteste de l'ensemble des compétences définies à l'annexe 1<text:span text:style-name="T30">er</text:span> <text:span text:style-name="T33">de l’arrêté du 9 novembre 2011 modifié. </text:span></text:p>
      <text:p text:style-name="P56">b) Aux titulaires d'un diplôme conférant le grade de master qui ont validé une unité d'enseignement " compétences des guides-conférenciers ", une unité d'enseignement " mise en situation et pratique professionnelle " et une unité d'enseignement " langue vivante autre que le français ". La délivrance de la carte professionnelle est assujettie à la présentation d'une annexe descriptive au diplôme mentionnant la validation de ces unités d'enseignement ou d'une attestation délivrée par un établissement d'enseignement supérieur habilité certifiant la validation des unités d'enseignement.</text:p>
      <text:p text:style-name="P56">c) Aux titulaires d'un diplôme conférant le grade de master justifiant au minimum d'une expérience professionnelle d'un an cumulé au cours des cinq dernières années * dans la médiation orale des patrimoines, en référence aux compétences définies aux paragraphes I et II du A de l'annexe II <text:span text:style-name="T34">de l’arrêté du 9 novembre 2011 modifié</text:span>, et ayant au minimum le niveau C1 **du cadre européen commun de référence pour les langues dans une langue vivante étrangère, une langue régionale de France ou la langue des signes française</text:p>
      <text:p text:style-name="P56">Chacune de ces unités d'enseignement atteste des compétences définies à l'annexe II d<text:span text:style-name="T34">e l’</text:span>arrêté <text:span text:style-name="T34">du 9 novembre 2011 modifié.</text:span></text:p>
      <text:p text:style-name="P56">La carte de guide-conférencier est pérenne et nationale.</text:p>
      <text:p text:style-name="P56"><text:s/></text:p>
      <text:p text:style-name="P55"><text:span text:style-name="T35">* </text:span><text:span text:style-name="T27">à l’appui de sa demande, le demandeur doit fournir un état récapitulatif des bulletins de salaires ou factures, lui permettant de justifier qu’il a exercé auprès du public au moins 996 heures ou 200 jours cumulés au cours des cinq dernières années, un jour correspond à 4h30 face au public.</text:span></text:p>
      <text:p text:style-name="P54"><text:span text:style-name="T27">** </text:span><text:span text:style-name="T28">le conférencier doit pouvoir attester d’un niveau C1 de langue par un test, tels, par exemple le BULAT, ELYTE, TOEFL, IELTS, ou d’un diplôme délivré par des organismes officiels</text:span></text:p>
      <text:p text:style-name="P7"/>
      <text:p text:style-name="P21"><text:span text:style-name="T37">Liste des pièces à fournir</text:span><text:span text:style-name="T36"> :</text:span></text:p>
      <text:p text:style-name="P10"/>
      <text:list xml:id="list7770749369639286043" text:style-name="WW8Num2">
        <text:list-item>
          <text:p text:style-name="P60"><text:span text:style-name="T24">le formulaire ci-joint, dûment complété et signé </text:span><text:span text:style-name="T25">+ une lettre simple de demande </text:span><text:span text:style-name="T24">;</text:span></text:p>
        </text:list-item>
        <text:list-item>
          <text:p text:style-name="P62"><text:span text:style-name="T18">un justificatif de la réussite à l’un des diplômes précités (copie du diplôme ou de l’attestation de réussite). Le titulaire d’un diplôme de </text:span><text:span text:style-name="T19">m</text:span><text:span text:style-name="T18">aster, doit présenter une annexe descriptive au diplôme, mentionnant la validation des 3 unités d’enseignement précités ;</text:span></text:p>
        </text:list-item>
        <text:list-item>
          <text:p text:style-name="P62"><text:span text:style-name="T18">une copie d’une pièce d’identité en cours de validité (</text:span><text:span text:style-name="T20">passeport, carte nationale d’identité) </text:span><text:span text:style-name="T18">;</text:span></text:p>
        </text:list-item>
        <text:list-item>
          <text:p text:style-name="P61">pour les personnes de nationalité étrangère, une copie du titre de séjour en cours de validité ; </text:p>
        </text:list-item>
        <text:list-item>
          <text:p text:style-name="P62"><text:span text:style-name="T18">un justificatif du lieu d’activité, ou de domicile, dans l’hypothèse où le demandeur n’a pas d’activité professionnelle dans le domaine du guidage </text:span><text:span text:style-name="T20">(facture d’eau/gaz/électricité/téléphone de moins de trois</text:span><text:span text:style-name="T18"> </text:span><text:span text:style-name="T20">mois, attestation de domicile établie par le maire de la commune du domicile, etc.) ;</text:span></text:p>
        </text:list-item>
        <text:list-item>
          <text:p text:style-name="P61">deux photographies d’identité récentes, de qualité professionnelle (papier photo; norme ISO/IEC 19794-s : 2005 du ministère de l’Intérieur, format 3,5 X 4,5 cm) ;</text:p>
        </text:list-item>
      </text:list>
      <text:p text:style-name="P47"/>
      <text:p text:style-name="P8">L’ensemble du dossier de demande est à transmettre par voie postale à l’adresse suivante :</text:p>
      <text:p text:style-name="P59"/>
      <text:p text:style-name="P9"><text:span text:style-name="T10">Préfecture du </text:span><text:span text:style-name="T14">Territoire de Belfort </text:span></text:p>
      <text:p text:style-name="P23"><text:s/>Direction de la citoyenneté et de la légalité </text:p>
      <text:p text:style-name="P23"><text:s/>Pôle des collectivités territoriales et de la démocratie locale </text:p>
      <text:p text:style-name="P23"><text:s/>1 Rue Bartholdi - 90020 BELFORT CEDEX</text:p>
      <text:p text:style-name="P5"/>
      <text:p text:style-name="P24"/>
      <text:p text:style-name="P24"/>
      <text:p text:style-name="P25"><text:tab/><text:tab/><text:tab/><text:tab/><text:tab/><text:tab/><text:tab/><text:tab/><text:tab/><text:tab/><text:span text:style-name="T38">Mise à jour 17/08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keep-together="always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_20_général" style:display-name="Titre général" style:family="paragraph" style:parent-style-name="Standard" style:next-style-name="EspAv_20_1">
      <style:paragraph-properties fo:margin-top="0.423cm" fo:margin-bottom="0cm" loext:contextual-spacing="false" fo:text-align="center" style:justify-single-word="false" fo:keep-with-next="always"/>
      <style:text-properties fo:font-size="15pt" fo:font-weight="bold" style:font-size-asian="15pt" style:font-weight-asian="bold"/>
    </style:style>
    <style:style style:name="Heading_20_1" style:display-name="Heading 1" style:family="paragraph" style:parent-style-name="Titre_20_général" style:next-style-name="EspAv_20_1" style:default-outline-level="1" style:class="text">
      <style:paragraph-properties fo:margin-left="0cm" fo:margin-right="0cm" fo:margin-top="2.54cm" fo:margin-bottom="0cm" loext:contextual-spacing="false" fo:text-indent="0cm" style:auto-text-indent="false"/>
      <style:text-properties style:text-underline-style="solid" style:text-underline-width="bold" style:text-underline-color="font-color"/>
    </style:style>
    <style:style style:name="Heading_20_2" style:display-name="Heading 2" style:family="paragraph" style:parent-style-name="Heading_20_1" style:next-style-name="EspAv_20_0.5" style:default-outline-level="2" style:class="text">
      <style:paragraph-properties fo:margin-left="0cm" fo:margin-right="0cm" fo:margin-top="1.27cm" fo:margin-bottom="0cm" loext:contextual-spacing="false" fo:text-align="start" style:justify-single-word="false" fo:text-indent="0cm" style:auto-text-indent="false" fo:padding="0cm" fo:border="none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Heading_20_2" style:next-style-name="EspAv_20_0.5" style:default-outline-level="3" style:class="text">
      <style:paragraph-properties fo:margin-left="0cm" fo:margin-right="0cm" fo:margin-top="0.847cm" fo:margin-bottom="0cm" loext:contextual-spacing="false" fo:text-indent="0cm" style:auto-text-indent="false"/>
      <style:text-properties fo:font-size="13pt" style:text-underline-style="dotted" style:text-underline-width="auto" style:text-underline-color="font-color" style:font-size-asian="13pt"/>
    </style:style>
    <style:style style:name="Heading_20_4" style:display-name="Heading 4" style:family="paragraph" style:parent-style-name="Heading_20_2" style:next-style-name="EspAv_20_0.5" style:default-outline-level="4" style:class="text">
      <style:paragraph-properties fo:margin-left="0cm" fo:margin-right="0cm" fo:margin-top="0.635cm" fo:margin-bottom="0cm" loext:contextual-spacing="false" fo:text-indent="0cm" style:auto-text-indent="false"/>
      <style:text-properties fo:font-size="12pt" fo:font-style="italic" style:text-underline-style="none" style:font-size-asian="12pt" style:font-style-asian="italic"/>
    </style:style>
    <style:style style:name="Heading_20_5" style:display-name="Heading 5" style:family="paragraph" style:parent-style-name="Heading_20_2" style:next-style-name="EspAv_20_0.5" style:default-outline-level="5" style:class="text">
      <style:paragraph-properties fo:margin-left="0cm" fo:margin-right="0cm" fo:margin-top="0.423cm" fo:margin-bottom="0cm" loext:contextual-spacing="false" fo:text-indent="0cm" style:auto-text-indent="false"/>
      <style:text-properties fo:font-variant="small-caps" fo:font-size="11pt" style:text-underline-style="none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9pt" fo:font-style="italic" fo:font-weight="bold" style:font-size-asian="9pt" style:font-style-asian="italic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7pt" style:font-size-asian="7pt"/>
    </style:style>
    <style:style style:name="Header" style:family="paragraph" style:parent-style-name="Footer" style:class="extra"/>
    <style:style style:name="EspAv_20_0" style:display-name="EspAv 0" style:family="paragraph" style:parent-style-name="Standard"/>
    <style:style style:name="EspAv_20_1" style:display-name="EspAv 1" style:family="paragraph" style:parent-style-name="EspAv_20_0">
      <style:paragraph-properties fo:margin-top="0.423cm" fo:margin-bottom="0cm" loext:contextual-spacing="false"/>
    </style:style>
    <style:style style:name="EspAv_20_0.5" style:display-name="EspAv 0.5" style:family="paragraph" style:parent-style-name="EspAv_20_0">
      <style:paragraph-properties fo:margin-top="0.212cm" fo:margin-bottom="0cm" loext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start" style:justify-single-word="false" fo:text-indent="0cm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Normal_20__2b__20_Arial" style:display-name="Normal + Arial" style:family="paragraph" style:parent-style-name="Standard">
      <style:paragraph-properties fo:keep-together="auto"/>
      <style:text-properties fo:font-size="12pt" fo:language="en" fo:country="GB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2" style:family="paragraph" style:parent-style-name="Standard">
      <style:paragraph-properties fo:margin-left="0cm" fo:margin-right="0cm" fo:text-indent="2.501cm" style:auto-text-indent="false">
        <style:tab-stops>
          <style:tab-stop style:position="10.001cm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Police_20_par_20_défaut" style:display-name="WW-Police par défaut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013cm" table:align="margins" style:writing-mode="lr-tb"/>
    </style:style>
    <style:style style:name="Tableau2.A" style:family="table-column">
      <style:table-column-properties style:column-width="17.013cm" style:rel-column-width="65535*"/>
    </style:style>
    <style:style style:name="Tableau2.1" style:family="table-row">
      <style:table-row-properties style:min-row-height="0.504cm"/>
    </style:style>
    <style:style style:name="Tableau2.A1" style:family="table-cell">
      <style:table-cell-properties fo:padding="0cm" fo:border="none"/>
    </style:style>
    <style:style style:name="MP1" style:family="paragraph" style:parent-style-name="Standard">
      <style:paragraph-properties>
        <style:tab-stops>
          <style:tab-stop style:position="7.858cm"/>
        </style:tab-stops>
      </style:paragraph-properties>
      <style:text-properties fo:font-size="10pt" style:font-size-asian="10pt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/>
    </style:style>
    <style:style style:name="MP3" style:family="paragraph" style:parent-style-name="Standard">
      <style:text-properties style:font-name="Times New Roman" style:language-asian="zxx" style:country-asian="none" style:font-name-complex="Times New Roman"/>
    </style:style>
    <style:style style:name="MP4" style:family="paragraph" style:parent-style-name="Standard">
      <style:paragraph-properties fo:text-align="center" style:justify-single-word="false"/>
      <style:text-properties style:font-name="Arial" style:language-asian="zxx" style:country-asian="none" style:font-name-complex="Garamond"/>
    </style:style>
    <style:style style:name="MP5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officeooo:paragraph-rsid="00304223"/>
    </style:style>
    <style:style style:name="MP6" style:family="paragraph" style:parent-style-name="Frame_20_contents">
      <style:paragraph-properties fo:text-align="center" style:justify-single-word="false" style:writing-mode="lr-tb">
        <style:tab-stops>
          <style:tab-stop style:position="8.343cm" style:type="center"/>
        </style:tab-stops>
      </style:paragraph-properties>
      <style:text-properties fo:font-size="6pt" officeooo:paragraph-rsid="00304223" style:font-size-asian="6pt" style:font-size-complex="6pt"/>
    </style:style>
    <style:style style:name="MP7" style:family="paragraph" style:parent-style-name="Frame_20_contents">
      <style:paragraph-properties fo:text-align="center" style:justify-single-word="false" style:writing-mode="lr-tb"/>
    </style:style>
    <style:style style:name="MT1" style:family="text"/>
    <style:style style:name="MT2" style:family="text">
      <style:text-properties officeooo:rsid="002f235b"/>
    </style:style>
    <style:style style:name="MT3" style:family="text">
      <style:text-properties fo:color="#808080" style:font-name="Arial" fo:font-size="8pt" fo:font-weight="bold" officeooo:rsid="00246473" style:font-size-asian="8pt" style:font-weight-asian="bold" style:font-size-complex="8pt" style:font-weight-complex="bold"/>
    </style:style>
    <style:style style:name="MT4" style:family="text">
      <style:text-properties fo:color="#808080" style:font-name="Arial" fo:font-size="8pt" fo:font-weight="bold" officeooo:rsid="0012804d" style:font-size-asian="8pt" style:font-weight-asian="bold" style:font-size-complex="8pt" style:font-weight-complex="bold"/>
    </style:style>
    <style:style style:name="MT5" style:family="text">
      <style:text-properties fo:color="#808080" style:font-name="Arial" fo:font-size="8pt" fo:language="de" fo:country="DE" fo:font-weight="bold" officeooo:rsid="00275f26" style:font-size-asian="8pt" style:font-weight-asian="bold" style:font-size-complex="8pt" style:font-weight-complex="bold"/>
    </style:style>
    <style:style style:name="MT6" style:family="text">
      <style:text-properties fo:color="#808080" style:font-name="Arial" fo:font-size="8pt" fo:language="de" fo:country="DE" fo:font-weight="bold" officeooo:rsid="00142551" style:font-size-asian="8pt" style:font-weight-asian="bold" style:font-size-complex="8pt" style:font-weight-complex="bold"/>
    </style:style>
    <style:style style:name="MT7" style:family="text">
      <style:text-properties style:font-name="Garamond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058cm" fo:margin-left="2cm" fo:margin-right="1.988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svg:height="1.614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Page_20_Number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><draw:frame draw:style-name="Mfr1" draw:name="images1" text:anchor-type="as-char" svg:width="2.944cm" svg:height="1.746cm" draw:z-index="0"><draw:image xlink:href="Pictures/10000000000000D60000007F768F3BE0D58D8842.png" xlink:type="simple" xlink:show="embed" xlink:actuate="onLoad"/></draw:frame></text:p>
        <text:p text:style-name="MP3"/>
        <text:p text:style-name="MP4">PREFET<text:span text:style-name="MT2">E</text:span> DU TERRITOIRE DE BELFORT</text:p>
      </style:header>
      <style:footer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MP5"><text:span text:style-name="Page_20_Number"><text:span text:style-name="MT3">1, rue Bartholdi – 90 020</text:span></text:span><text:span text:style-name="Page_20_Number"><text:span text:style-name="MT4"> BELFORT </text:span></text:span><text:span text:style-name="Page_20_Number"><text:span text:style-name="MT3">Cedex</text:span></text:span><text:span text:style-name="Page_20_Number"><text:span text:style-name="MT4"> - Tél 03.84.57.00.07 - Fax. 03 84 21 32 62</text:span></text:span></text:p>
              <text:p text:style-name="MP6"><draw:frame draw:style-name="Mfr2" draw:name="images3" text:anchor-type="paragraph" svg:x="16.147cm" svg:y="-0.427cm" svg:width="1.741cm" svg:height="1.727cm" draw:z-index="1"><draw:image xlink:href="Pictures/10000000000000C8000000CA61853DC0E0A94C90.png" xlink:type="simple" xlink:show="embed" xlink:actuate="onLoad"/></draw:frame><text:span text:style-name="Page_20_Number"><text:span text:style-name="MT5">Horaires et conditions d’accueil sur </text:span></text:span><text:span text:style-name="Page_20_Number"><text:span text:style-name="MT6">http://www.territoire-de-belfort.gouv.fr</text:span></text:span></text:p>
            </table:table-cell>
          </table:table-row>
        </table:table>
        <text:p text:style-name="MP7"><text:span text:style-name="Page_20_Number"><text:span text:style-name="MT7"/>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TRANSMISSIONS ET DE L’INFORMATIQUE</dc:title>
    <meta:creation-date>2013-01-03T10:41:11.13</meta:creation-date>
    <meta:editing-cycles>57</meta:editing-cycles>
    <meta:editing-duration>PT9H48M4S</meta:editing-duration>
    <meta:generator>LibreOffice/5.0.6.3.0$Windows_x86 LibreOffice_project/fe46e5b82646505d0acf84e14cef05527e401d3b</meta:generator>
    <dc:date>2018-08-17T15:17:09.760000000</dc:date>
    <meta:print-date>2016-09-02T12:02:13.932000000</meta:print-date>
    <meta:document-statistic meta:table-count="2" meta:image-count="2" meta:object-count="0" meta:page-count="3" meta:paragraph-count="62" meta:word-count="1009" meta:character-count="7181" meta:non-whitespace-character-count="6141"/>
    <meta:user-defined meta:name="Info 1"/>
    <meta:user-defined meta:name="Info 2"/>
    <meta:user-defined meta:name="Info 3"/>
    <meta:user-defined meta:name="Info 4"/>
  </office:meta>
</office:document-meta>
</file>